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eda8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1pt" officeooo:paragraph-rsid="000eda83" style:font-size-asian="11pt" style:font-size-complex="11pt"/>
    </style:style>
    <style:style style:name="P19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cfe14" style:font-name-complex="Arial"/>
    </style:style>
    <style:style style:name="T5" style:family="text">
      <style:text-properties officeooo:rsid="000eda83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eda83" style:font-weight-asian="bold"/>
    </style:style>
    <style:style style:name="T12" style:family="text">
      <style:text-properties officeooo:rsid="0004cf69"/>
    </style:style>
    <style:style style:name="T13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6" style:family="text">
      <style:text-properties style:font-name="Verdana" fo:font-size="12pt" fo:language="es" fo:country="AR" officeooo:rsid="000eda83" style:font-size-asian="12pt" style:font-name-complex="Arial" style:font-size-complex="12pt"/>
    </style:style>
    <style:style style:name="T17" style:family="text">
      <style:text-properties officeooo:rsid="000b2389"/>
    </style:style>
    <style:style style:name="T18" style:family="text">
      <style:text-properties officeooo:rsid="000eda83"/>
    </style:style>
    <style:style style:name="T19" style:family="text">
      <style:text-properties fo:language="es" fo:country="ES"/>
    </style:style>
    <style:style style:name="T20" style:family="text">
      <style:text-properties fo:language="es" fo:country="ES" officeooo:rsid="00f811e7" style:font-name-asian="SimSun1" style:language-asian="zh" style:country-asian="CN"/>
    </style:style>
    <style:style style:name="T21" style:family="text">
      <style:text-properties fo:language="es" fo:country="ES" officeooo:rsid="0081b383" style:font-name-asian="SimSun1" style:language-asian="zh" style:country-asian="CN"/>
    </style:style>
    <style:style style:name="T22" style:family="text">
      <style:text-properties fo:language="es" fo:country="ES" officeooo:rsid="00417f45" style:font-name-asian="SimSun1" style:language-asian="zh" style:country-asian="CN"/>
    </style:style>
    <style:style style:name="T23" style:family="text">
      <style:text-properties fo:language="es" fo:country="ES" officeooo:rsid="000eda83" style:font-name-asian="SimSun1" style:language-asian="zh" style:country-asian="CN"/>
    </style:style>
    <style:style style:name="T24" style:family="text">
      <style:text-properties officeooo:rsid="000ee231"/>
    </style:style>
    <style:style style:name="T25" style:family="text">
      <style:text-properties officeooo:rsid="00178ba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08546152141221330" text:style-name="L1">
        <text:list-header>
          <text:p text:style-name="P19"><text:span text:style-name="T13">SANTA FE,</text:span><text:span text:style-name="T14"> </text:span><text:span text:style-name="T16">28</text:span><text:span text:style-name="T14"> de </text:span><text:span text:style-name="T16">setiembre</text:span><text:span text:style-name="T14"> 201</text:span><text:span text:style-name="T15">7</text:span><text:span text:style-name="T14">.</text:span></text:p>
        </text:list-header>
      </text:list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6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7">Expte. Nº </text:span><text:span text:style-name="T11">33426 SENADO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9">por el cual </text:span><text:span text:style-name="T20"><text:s/></text:span><text:span text:style-name="T21">se <text:s/>declara </text:span><text:span text:style-name="T22"><text:s/>el día 31 de octubre de cada año com</text:span><text:span text:style-name="T23">o</text:span><text:span text:style-name="T22"> "Día de la Reforma Protestante"</text:span><text:span text:style-name="T25">.</text:span></text:p>
      <text:p text:style-name="P17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Declárase el día 31 de octubre de cada año como "Día de la Reforma Protestante".</text:p>
      <text:p text:style-name="P18"/>
      <text:p text:style-name="P18"><draw:frame draw:style-name="fr1" draw:name="Marco2" text:anchor-type="paragraph" svg:width="3.284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<text:span text:style-name="T18">2</text:span>.-</text:p></table:table-cell></table:table-row></table:table></draw:text-box></draw:frame> <text:s/><text:span text:style-name="T18">E</text:span>stablécese el día 31 de octubre de cada año, en el ámbito del Poder Ejecutivo, Poder Legislativo y Poder Judicial, como día no laborable para los agentes y empleados que profesan los cultos protestante y evangélico.</text:p>
      <text:p text:style-name="P18"/>
      <text:p text:style-name="P18"><draw:frame draw:style-name="fr1" draw:name="Marco3" text:anchor-type="paragraph" svg:width="3.284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8">3</text:span>.-</text:p></table:table-cell></table:table-row></table:table></draw:text-box></draw:frame> <text:span text:style-name="T18">E</text:span>stablécese que los alumnos que profesen los cultos protestante y evangélico podrán no asistir a clases el día 31 de octubre en los establecimientos públicos de enseñanza primaria y secundaria.</text:p>
      <text:p text:style-name="P18"/>
      <text:p text:style-name="P18"><draw:frame draw:style-name="fr1" draw:name="Marco4" text:anchor-type="paragraph" svg:width="3.284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8">4</text:span>.-</text:p></table:table-cell></table:table-row></table:table></draw:text-box></draw:frame>Invítase a los municipios y comunas a adherir a la presente.</text:p>
      <text:p text:style-name="P18"/>
      <text:p text:style-name="P18"><draw:frame draw:style-name="fr1" draw:name="Marco5" text:anchor-type="paragraph" svg:width="3.284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6">ARTÍCULO <text:span text:style-name="T18">5</text:span>.-</text:p></table:table-cell></table:table-row></table:table></draw:text-box></draw:frame>El Poder Ejecutivo reglamentará la ley dentro de los treinta días a partir de su promulgación. </text:p>
      <text:p text:style-name="P18"/>
      <text:p text:style-name="P4"><draw:frame draw:style-name="fr1" draw:name="Marco59" text:anchor-type="paragraph" svg:width="3.284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8">6</text:span>.-</text:p></table:table-cell></table:table-row></table:table></draw:text-box></draw:frame>Comuníquese al Poder Ejecutivo.</text:p>
      <text:p text:style-name="P9"/>
      <text:p text:style-name="P8"/>
      <text:p text:style-name="P8">DADA EN LA SALA DE SESIONES DE LA LEGISLATURA DE LA PROVINCIA DE SANTA FE, A LOS <text:span text:style-name="T18">VEINTIOCHO</text:span> DÍAS DEL MES DE <text:span text:style-name="T18">SETIEMBRE</text:span> <text:s/>DEL AÑO 201<text:span text:style-name="T17">7</text:span>.</text:p>
      <text:p text:style-name="P20"><text:span text:style-name="T2">SANTA FE,</text:span><text:span text:style-name="T3"> </text:span><text:span text:style-name="T5">28</text:span><text:span text:style-name="T3"> de </text:span><text:span text:style-name="T5">setiembre</text:span><text:span text:style-name="T3"> de 201</text:span><text:span text:style-name="T4">7</text:span><text:span text:style-name="T3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2">I</text:span></text:p>
      <text:p text:style-name="P15">SU DESPACHO</text:p>
      <text:p text:style-name="P5"/>
      <text:p text:style-name="P5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7">Expte. Nº </text:span><text:span text:style-name="T11">33426 SENADO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9">por el cual </text:span><text:span text:style-name="T20"><text:s/></text:span><text:span text:style-name="T21">se <text:s/>declara </text:span><text:span text:style-name="T22"><text:s/>el día 31 de octubre de cada año com</text:span><text:span text:style-name="T23">o</text:span><text:span text:style-name="T22"> "Día de la Reforma Protestante"</text:span><text:span text:style-name="T25">.</text:span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2T12:20:39.979722962</dc:date>
    <meta:print-date>2017-10-02T12:17:32.698585545</meta:print-date>
    <meta:editing-cycles>43</meta:editing-cycles>
    <meta:editing-duration>PT1H12M55S</meta:editing-duration>
    <meta:generator>LibreOffice/5.1.6.2$Linux_X86_64 LibreOffice_project/10m0$Build-2</meta:generator>
    <meta:document-statistic meta:table-count="6" meta:image-count="1" meta:object-count="0" meta:page-count="3" meta:paragraph-count="33" meta:word-count="335" meta:character-count="1968" meta:non-whitespace-character-count="1628"/>
  </office:meta>
</office:document-meta>
</file>